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新細明體" fo:font-size="10pt" style:font-size-asian="10pt" style:font-size-complex="8pt"/>
    </style:style>
    <style:style style:name="T4" style:parent-style-name="預設段落字型" style:family="text">
      <style:text-properties style:font-name="新細明體" style:font-name-asian="細明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7" style:parent-style-name="清單段落" style:list-style-name="LFO2" style:family="paragraph">
      <style:paragraph-properties fo:line-height="0.2777in" fo:margin-left="0.7208in" fo:text-indent="-0.3861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2777in" fo:margin-left="0.7208in" fo:text-indent="-0.3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top="0.12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清單段落" style:list-style-name="LFO3" style:family="paragraph">
      <style:paragraph-properties fo:line-height="0.2777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line-height="0.2777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line-height="0.2777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line-height="0.2777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1277in"/>
      <style:text-properties style:font-name="標楷體" style:font-name-asian="標楷體" fo:font-weight="bold" style:font-weight-asian="bold" fo:font-size="14pt" style:font-size-asian="14pt"/>
    </style:style>
    <style:style style:name="P34" style:parent-style-name="清單段落" style:list-style-name="LFO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0.2777in" fo:margin-left="0in" fo:text-indent="0.7868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9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清單段落" style:list-style-name="LFO9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0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0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1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1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1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1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1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55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12" style:family="paragraph">
      <style:paragraph-properties fo:line-height="0.2777in" fo:margin-left="0.7875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55in" style:font-size-complex="12pt"/>
    </style:style>
    <style:style style:name="P68" style:parent-style-name="清單段落" style:list-style-name="LFO1" style:family="paragraph">
      <style:paragraph-properties fo:margin-top="0.12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" style:list-style-name="LFO13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1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1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1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14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13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1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1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1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1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15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13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6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3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7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3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77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margin-top="0.1277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清單段落" style:list-style-name="LFO1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 fo:text-indent="-0.023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 fo:text-indent="-0.0236in"/>
      <style:text-properties style:font-name="標楷體" style:font-name-asian="標楷體" style:font-size-complex="12pt"/>
    </style:style>
    <style:style style:name="P106" style:parent-style-name="清單段落" style:list-style-name="LFO1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9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9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9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9" style:family="paragraph">
      <style:paragraph-properties fo:line-height="0.2777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8" style:family="paragraph">
      <style:paragraph-properties fo:line-height="0.2777in" fo:margin-left="0.2951in" fo:text-indent="0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0.2777in" fo:margin-left="0in" fo:text-indent="0.4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.02983in" svg:y="-0.33825in" svg:width="0.64792in" svg:height="0.3125in" style:rel-width="scale" style:rel-height="scale"><draw:text-box><text:p text:style-name="內文"><text:span text:style-name="T3">附件</text:span><text:span text:style-name="T4">4</text:span></text:p></draw:text-box><svg:title/><svg:desc/></draw:frame></text:span><text:span text:style-name="T5">臺南市國民中小學校長及教師公開授課參考流程</text:span></text:p>
      <text:list text:style-name="LFO1" text:continue-numbering="true">
        <text:list-item>
          <text:p text:style-name="P6">說明</text:p>
        </text:list-item>
      </text:list>
      <text:list text:style-name="LFO2" text:continue-numbering="true">
        <text:list-item>
          <text:p text:style-name="P7">本操作流程依行政處室、授課人員、觀課人員及家長等不同角色，分別說明在公開授課過程中應注意的事項。</text:p>
        </text:list-item>
        <text:list-item>
          <text:p text:style-name="P8"><text:span text:style-name="T9">本操作流程僅供各學校參考使用，各校可衡酌學校特色、資源及校園文化，建立適合學校運作之公開授課方式。</text:span></text:p>
        </text:list-item>
      </text:list>
      <text:list text:style-name="LFO1" text:continue-numbering="true">
        <text:list-item>
          <text:p text:style-name="P10">行政處室</text:p>
        </text:list-item>
      </text:list>
      <text:list text:style-name="LFO3" text:continue-numbering="true">
        <text:list-item>
          <text:p text:style-name="P11">確認公開授課的相關表件<text:s/></text:p>
        </text:list-item>
      </text:list>
      <text:list text:style-name="LFO4" text:continue-numbering="true">
        <text:list-item>
          <text:p text:style-name="P12">公開授課的相關表件應包含共同備課、教學觀察、專業回饋等紀錄內容。</text:p>
        </text:list-item>
        <text:list-item>
          <text:p text:style-name="P13">各領域或社群討論公開授課的相關表件。</text:p>
        </text:list-item>
        <text:list-item>
          <text:p text:style-name="P14">課發會確認公開授課的相關表件。</text:p>
        </text:list-item>
        <text:list-item>
          <text:p text:style-name="P15">將公開授課的相關表件放置於校內資料分享平台。</text:p>
        </text:list-item>
      </text:list>
      <text:list text:style-name="LFO3" text:continue-numbering="true">
        <text:list-item>
          <text:p text:style-name="P16">規劃全校公開授課</text:p>
        </text:list-item>
      </text:list>
      <text:list text:style-name="LFO5" text:continue-numbering="true">
        <text:list-item>
          <text:p text:style-name="P17">配合領域或社群成員將教師分組(建議2-4人一組)。</text:p>
        </text:list-item>
        <text:list-item>
          <text:p text:style-name="P18">每位授課人員至少安排1位觀課人員。</text:p>
        </text:list-item>
        <text:list-item>
          <text:p text:style-name="P19">提供公開授課時間規劃表給授課人員(內容應包含授課時間、地點、單元、　</text:p>
        </text:list-item>
      </text:list>
      <text:p text:style-name="P20">觀課人員)。</text:p>
      <text:list text:style-name="LFO5" text:continue-numbering="true">
        <text:list-item>
          <text:p text:style-name="P21">由各領域或社群彙整教師公開授課規劃表後，交予行政處室。</text:p>
        </text:list-item>
        <text:list-item>
          <text:p text:style-name="P22">行政處室彙整全校教師之公開授課時間規劃表，每學期於開學一個月內公布於學校網站。</text:p>
        </text:list-item>
        <text:list-item>
          <text:p text:style-name="P23">每學期於全國教師在職進修網開課，可依領域或年段開課，研習時數每場次以3小時為原則，於學期末由行政處室核實登錄研習時數。</text:p>
        </text:list-item>
      </text:list>
      <text:list text:style-name="LFO3" text:continue-numbering="true">
        <text:list-item>
          <text:p text:style-name="P24">公開授課期間</text:p>
        </text:list-item>
      </text:list>
      <text:list text:style-name="LFO6" text:continue-numbering="true">
        <text:list-item>
          <text:p text:style-name="P25">拍照和攝影應以教育為目的，不得違法使用。</text:p>
        </text:list-item>
        <text:list-item>
          <text:p text:style-name="P26">為授課人員和觀課人員提供相關表件，包含共同備課、教學觀察與專業回饋紀錄表等。　</text:p>
        </text:list-item>
      </text:list>
      <text:list text:style-name="LFO3" text:continue-numbering="true">
        <text:list-item>
          <text:p text:style-name="P27">公開授課結束</text:p>
        </text:list-item>
      </text:list>
      <text:list text:style-name="LFO7" text:continue-numbering="true">
        <text:list-item>
          <text:p text:style-name="P28">觀課人員於公開授課後1週內，應將教學觀察紀錄表交予授課人員。</text:p>
        </text:list-item>
        <text:list-item>
          <text:p text:style-name="P29">授課人員於公開授課後2週內，應彙整自己的共同備課、專業回饋紀錄表</text:p>
        </text:list-item>
      </text:list>
      <text:p text:style-name="P30">與所有觀課人員的教學觀察表，交予行政處室。</text:p>
      <text:list text:style-name="LFO7" text:continue-numbering="true">
        <text:list-item>
          <text:p text:style-name="P31">行政處室於公開授課後3週內向授課人員收回相關表件。</text:p>
        </text:list-item>
        <text:list-item>
          <text:p text:style-name="P32">每學期結束前彙整所有授課人員表件，並於全國教師在職進修網核發授課與觀課人員研習時數。</text:p>
        </text:list-item>
      </text:list>
      <text:list text:style-name="LFO1" text:continue-numbering="true">
        <text:list-item>
          <text:p text:style-name="P33">授課人員</text:p>
        </text:list-item>
      </text:list>
      <text:list text:style-name="LFO8" text:continue-numbering="true">
        <text:list-item>
          <text:p text:style-name="P34">規劃公開授課</text:p>
        </text:list-item>
      </text:list>
      <text:list text:style-name="LFO7" text:continue-numbering="true">
        <text:list-item>
          <text:p text:style-name="P35">在領域、社群或年段會議中，確認公開授課的班級、日期、時間、地點、</text:p>
        </text:list-item>
      </text:list>
      <text:soft-page-break/>
      <text:p text:style-name="P36">教學單元及觀課人員。</text:p>
      <text:list text:style-name="LFO7" text:continue-numbering="true">
        <text:list-item>
          <text:p text:style-name="P37">在領域或社群成員尋找至少一位教師成為共備夥伴(建議3人以上為1組)，並互為觀課人員。</text:p>
        </text:list-item>
        <text:list-item>
          <text:p text:style-name="P38">開學3週內，將公開授課計畫表交予各領域/社群召集人。</text:p>
        </text:list-item>
        <text:list-item>
          <text:p text:style-name="P39">召集人彙整全領域/社群教師公開授課計畫表，交予行政處室。</text:p>
        </text:list-item>
      </text:list>
      <text:list text:style-name="LFO8" text:continue-numbering="true">
        <text:list-item>
          <text:p text:style-name="P40">共同備課</text:p>
        </text:list-item>
      </text:list>
      <text:list text:style-name="LFO9" text:continue-numbering="true">
        <text:list-item>
          <text:p text:style-name="P41">與領域或社群成員中的共備夥伴，針對預定進行的教學觀察單元，進行專業對話與共同備課。</text:p>
        </text:list-item>
        <text:list-item>
          <text:p text:style-name="P42">授課人員彙整共備夥伴的意見後，完成共同備課紀錄表。</text:p>
        </text:list-item>
      </text:list>
      <text:list text:style-name="LFO8" text:continue-numbering="true">
        <text:list-item>
          <text:p text:style-name="P43">教學觀察</text:p>
        </text:list-item>
      </text:list>
      <text:list text:style-name="LFO10" text:continue-numbering="true">
        <text:list-item>
          <text:p text:style-name="P44">向授課班級學生事先說明教學觀察時間和觀課人員。</text:p>
        </text:list-item>
        <text:list-item>
          <text:p text:style-name="P45">通知觀課人員觀察前會談的時間地點，建議以教學觀察前1節為原則。</text:p>
        </text:list-item>
        <text:list-item>
          <text:p text:style-name="P46">確認觀課人員均已有公開授課的相關表件(含共同備課、教學觀察、專業回饋紀錄表及授課人員提供資料(如教案、學習單、學生座位表等)。</text:p>
        </text:list-item>
        <text:list-item>
          <text:p text:style-name="P47">向觀課人員說明公開授課倫理與重點。</text:p>
        </text:list-item>
        <text:list-item>
          <text:p text:style-name="P48">提醒觀課人員填寫教學觀察紀錄表。</text:p>
        </text:list-item>
        <text:list-item>
          <text:p text:style-name="P49">請觀課人員提早幾分鐘進入教室坐定，減少對學生學習的干擾。</text:p>
        </text:list-item>
        <text:list-item>
          <text:p text:style-name="P50">授課人員與學生們依平時上課方式進行，不需理會觀課人員。</text:p>
        </text:list-item>
      </text:list>
      <text:list text:style-name="LFO8" text:continue-numbering="true">
        <text:list-item>
          <text:p text:style-name="P51">專業回饋</text:p>
        </text:list-item>
      </text:list>
      <text:list text:style-name="LFO11" text:continue-numbering="true">
        <text:list-item>
          <text:p text:style-name="P52">事先與觀課人員確認專業回饋時間和地點，建議以教學觀察後1節為原則。</text:p>
        </text:list-item>
        <text:list-item>
          <text:p text:style-name="P53">由授課人員分享共同備課、教學觀察、學生課堂表現的省思心得。</text:p>
        </text:list-item>
        <text:list-item>
          <text:p text:style-name="P54">再由觀課人員分享觀課的重點與心得。</text:p>
        </text:list-item>
        <text:list-item>
          <text:p text:style-name="P55">感謝觀課人員的參與和分享。</text:p>
        </text:list-item>
        <text:list-item>
          <text:p text:style-name="P56">授課人員彙整觀課人員意見後，填寫專業回饋紀錄表。</text:p>
        </text:list-item>
      </text:list>
      <text:list text:style-name="LFO8" text:continue-numbering="true">
        <text:list-item>
          <text:p text:style-name="P57">繳交紀錄</text:p>
        </text:list-item>
      </text:list>
      <text:list text:style-name="LFO12" text:continue-numbering="true">
        <text:list-item>
          <text:p text:style-name="P58"><text:span text:style-name="T59">於</text:span><text:span text:style-name="T60">公開授課後</text:span><text:span text:style-name="T61">1</text:span><text:span text:style-name="T62">週內，向觀課人員收回教學觀察表件。</text:span></text:p>
        </text:list-item>
        <text:list-item>
          <text:p text:style-name="P63"><text:span text:style-name="T64">於公開授課後</text:span><text:span text:style-name="T65">2</text:span><text:span text:style-name="T66">週內，應彙整共同備課紀錄表、專業回饋紀錄表及觀課人員之教學觀察表，交予</text:span><text:span text:style-name="T67">行政處室。</text:span></text:p>
        </text:list-item>
      </text:list>
      <text:list text:style-name="LFO1" text:continue-numbering="true">
        <text:list-item>
          <text:p text:style-name="P68"><text:span text:style-name="T69">觀課人員</text:span></text:p>
        </text:list-item>
      </text:list>
      <text:list text:style-name="LFO13" text:continue-numbering="true">
        <text:list-item>
          <text:p text:style-name="P70">共同備課</text:p>
        </text:list-item>
      </text:list>
      <text:list text:style-name="LFO14" text:continue-numbering="true">
        <text:list-item>
          <text:p text:style-name="P71">在領域或社群中，至少成為一位教師的共備夥伴(建議3人以上為1組)，並互為觀課人員。</text:p>
        </text:list-item>
        <text:list-item>
          <text:p text:style-name="P72">觀課人員應全程參與共同備課、教學觀察與專業回饋。</text:p>
        </text:list-item>
        <text:list-item>
          <text:p text:style-name="P73">協助授課教師針對預定進行的教學觀察單元，進行專業對話與共同備課。</text:p>
        </text:list-item>
        <text:list-item>
          <text:p text:style-name="P74">協助授課人員完成共同備課紀錄表。</text:p>
        </text:list-item>
      </text:list>
      <text:list text:style-name="LFO13" text:continue-numbering="true">
        <text:list-item>
          <text:p text:style-name="P75">教學觀察前</text:p>
        </text:list-item>
      </text:list>
      <text:list text:style-name="LFO15" text:continue-numbering="true">
        <text:list-item>
          <text:p text:style-name="P76">依授課人員的規劃時間地點進行觀察前會談。</text:p>
        </text:list-item>
        <text:list-item>
          <text:p text:style-name="P77">確認收到公開授課的相關表件(含共同備課、教學觀察、專業回饋紀錄表)和<text:s text:c="2"/></text:p>
        </text:list-item>
        <text:list-item>
          <text:p text:style-name="P78">授課人員提供的資料(如教案、學習單、學生座位表等)。</text:p>
        </text:list-item>
        <text:list-item>
          <text:p text:style-name="P79">對於授課人員的說明提供問題或建議。</text:p>
        </text:list-item>
        <text:list-item>
          <text:p text:style-name="P80">為尊重教師與學生，請於教學觀察前提早幾分鐘進入教室。</text:p>
        </text:list-item>
      </text:list>
      <text:list text:style-name="LFO13" text:continue-numbering="true">
        <text:list-item>
          <text:p text:style-name="P81">教學觀察</text:p>
        </text:list-item>
      </text:list>
      <text:list text:style-name="LFO16" text:continue-numbering="true">
        <text:list-item>
          <text:p text:style-name="P82">細心觀察學生的學習狀況，記錄於教學觀察紀錄表。</text:p>
        </text:list-item>
        <text:list-item>
          <text:p text:style-name="P83">維護教學互動之場域，不干涉學生學習歷程。</text:p>
        </text:list-item>
        <text:list-item>
          <text:p text:style-name="P84">觀課時，不進入學生與教師視線交流之區域。</text:p>
        </text:list-item>
        <text:list-item>
          <text:p text:style-name="P85">不交談或使用手機，課程中如需交談，請主動移步至教室外討論。</text:p>
        </text:list-item>
        <text:list-item>
          <text:p text:style-name="P86">拍照或攝影前需經教師、家長及學生同意。</text:p>
        </text:list-item>
        <text:list-item>
          <text:p text:style-name="P87">授課教師教材未經同意不得使用。</text:p>
        </text:list-item>
        <text:list-item>
          <text:p text:style-name="P88">學生表現僅供專業回饋時討論，不得任意轉述，以確保隱私權。</text:p>
        </text:list-item>
      </text:list>
      <text:list text:style-name="LFO13" text:continue-numbering="true">
        <text:list-item>
          <text:p text:style-name="P89">專業回饋</text:p>
        </text:list-item>
      </text:list>
      <text:list text:style-name="LFO17" text:continue-numbering="true">
        <text:list-item>
          <text:p text:style-name="P90">依授課人員的規劃時間地點進行專業回饋。</text:p>
        </text:list-item>
        <text:list-item>
          <text:p text:style-name="P91">先聆聽授課人員分享共同備課、教學觀察、學生課堂表現的省思心得。</text:p>
        </text:list-item>
        <text:list-item>
          <text:p text:style-name="P92">依據學習目標，討論學生學習成功和困惑之處。</text:p>
        </text:list-item>
        <text:list-item>
          <text:p text:style-name="P93">分析教學觀察時所蒐集的資料，討論學生學習表現。</text:p>
        </text:list-item>
        <text:list-item>
          <text:p text:style-name="P94">分享從教學觀察中學到什麼。(而不是發現老師沒做到什麼)。</text:p>
        </text:list-item>
        <text:list-item>
          <text:p text:style-name="P95">感謝授課人員提供學習的機會。</text:p>
        </text:list-item>
        <text:list-item>
          <text:p text:style-name="P96">協助授課人員完成專業回饋紀錄表。</text:p>
        </text:list-item>
      </text:list>
      <text:list text:style-name="LFO13" text:continue-numbering="true">
        <text:list-item>
          <text:p text:style-name="P97">繳交紀錄</text:p>
        </text:list-item>
      </text:list>
      <text:p text:style-name="P98"><text:span text:style-name="T99">　　　　於公開授課後</text:span><text:span text:style-name="T100">1</text:span><text:span text:style-name="T101">週內，繳交教學觀察紀錄表予授課人員。</text:span></text:p>
      <text:list text:style-name="LFO1" text:continue-numbering="true">
        <text:list-item>
          <text:p text:style-name="P102">家長</text:p>
        </text:list-item>
      </text:list>
      <text:list text:style-name="LFO18" text:continue-numbering="true">
        <text:list-item>
          <text:p text:style-name="P103">專業增能</text:p>
        </text:list-item>
      </text:list>
      <text:p text:style-name="P104">　　　　得參與由各校或家長團體所舉辦的公開授課研習知能研習，使公開授課的對</text:p>
      <text:p text:style-name="P105">　　　　話更聚焦及更有教育意涵。</text:p>
      <text:list text:style-name="LFO18" text:continue-numbering="true">
        <text:list-item>
          <text:p text:style-name="P106">參與公開授課</text:p>
        </text:list-item>
      </text:list>
      <text:list text:style-name="LFO19" text:continue-numbering="true">
        <text:list-item>
          <text:p text:style-name="P107">由行政處室於全校教師公開授課時間規劃表中，得知可參加之公開授課場次。</text:p>
        </text:list-item>
        <text:list-item>
          <text:p text:style-name="P108">應事先向行政處室報名成為觀課人員。</text:p>
        </text:list-item>
        <text:list-item>
          <text:p text:style-name="P109">以全程參與共同備課、教學觀察、專業回饋為原則。</text:p>
        </text:list-item>
        <text:list-item>
          <text:p text:style-name="P110">應遵守公開授課倫理與重點。</text:p>
        </text:list-item>
      </text:list>
      <text:list text:style-name="LFO18" text:continue-numbering="true">
        <text:list-item>
          <text:p text:style-name="P111">繳交紀錄</text:p>
        </text:list-item>
      </text:list>
      <text:p text:style-name="P112"><text:span text:style-name="T113"><text:s/></text:span><text:span text:style-name="T114">應於公開授課後</text:span><text:span text:style-name="T115">1</text:span><text:span text:style-name="T116">週內完成教學觀察紀錄表交予授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18in" fo:margin-left="0.259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2LVL1" style:family="text">
      <style:text-properties style:use-window-font-color="true" fo:font-size="13pt" style:font-size-asian="13pt" style:font-size-complex="13pt"/>
    </style:style>
    <style:style style:name="WW_CharLFO3LVL1" style:family="text">
      <style:text-properties style:use-window-font-color="true"/>
    </style:style>
    <style:style style:name="WW_CharLFO8LVL1" style:family="text">
      <style:text-properties style:use-window-font-color="true" fo:font-size="13pt" style:font-size-asian="13pt" style:font-size-complex="13pt"/>
    </style:style>
    <style:style style:name="WW_CharLFO13LVL1" style:family="text">
      <style:text-properties style:use-window-font-color="true" fo:font-size="13pt" style:font-size-asian="13pt" style:font-size-complex="13pt"/>
    </style:style>
    <style:style style:name="WW_CharLFO18LVL1" style:family="text">
      <style:text-properties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oud</meta:initial-creator>
    <dc:creator>ac88</dc:creator>
    <meta:creation-date>2019-09-20T08:22:00Z</meta:creation-date>
    <dc:date>2019-09-20T08:22:00Z</dc:date>
    <meta:print-date>2019-08-21T09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