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56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9.999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3.542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60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G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47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>
        <style:tab-stops>
          <style:tab-stop style:position="19.773cm"/>
        </style:tab-stops>
      </style:paragraph-properties>
    </style:style>
    <style:style style:name="P7" style:family="paragraph" style:parent-style-name="Standard">
      <style:paragraph-properties fo:margin-left="0.229cm" fo:margin-right="0cm" fo:text-indent="-0.229cm" style:auto-text-indent="false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left="0cm" fo:margin-right="0cm" fo:text-indent="0.706cm" style:auto-text-indent="false"/>
    </style:style>
    <style:style style:name="P10" style:family="paragraph" style:parent-style-name="List_20_Paragraph" style:list-style-name="WWNum1">
      <style:paragraph-properties fo:line-height="0.706cm"/>
    </style:style>
    <style:style style:name="P11" style:family="paragraph" style:parent-style-name="Frame_20_contents">
      <style:paragraph-properties fo:margin-left="0cm" fo:margin-right="0cm" fo:text-indent="0.847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color="#a6a6a6" style:font-name="標楷體" fo:font-size="24pt" style:font-name-asian="標楷體1" style:font-size-asian="24pt" style:font-size-complex="24pt"/>
    </style:style>
    <style:style style:name="gr1" style:family="graphic" style:parent-style-name="Frame">
      <style:graphic-properties draw:stroke="dash" draw:stroke-dash="Dashed_20__28_var_29__20_4" svg:stroke-width="0.079cm" svg:stroke-color="#b2b2b2" draw:stroke-linejoin="miter" draw:fill="none" draw:textarea-vertical-align="top" draw:auto-grow-height="false" fo:min-height="5.027cm" fo:min-width="6.225cm" fo:padding-top="0.127cm" fo:padding-bottom="0.127cm" fo:padding-left="0.254cm" fo:padding-right="0.254cm" fo:wrap-option="wrap" fo:margin-left="0.37cm" fo:margin-right="0.36cm" fo:margin-top="0.053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9"/>(學校全名)</text:span><text:span text:style-name="T2">申請107學年度創為精密材料股份有限公司清寒學生助學金申請清冊</text:span><text:span text:style-name="T3"> <text:s/></text:span><text:span text:style-name="T4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<text:span text:style-name="T4">編號</text:span></text:p>
            </table:table-cell>
            <table:table-cell table:style-name="表格1.A1" office:value-type="string">
              <text:p text:style-name="P1"><text:span text:style-name="T4">班級</text:span></text:p>
            </table:table-cell>
            <table:table-cell table:style-name="表格1.A1" office:value-type="string">
              <text:p text:style-name="P1"><text:span text:style-name="T4">姓名</text:span></text:p>
            </table:table-cell>
            <table:table-cell table:style-name="表格1.A1" office:value-type="string">
              <text:p text:style-name="P1"><text:span text:style-name="T4">遭遇急難之學童之狀況詳述</text:span></text:p>
            </table:table-cell>
            <table:table-cell table:style-name="表格1.A1" office:value-type="string">
              <text:p text:style-name="P1"><text:span text:style-name="T4">本校目前處理情形</text:span></text:p>
            </table:table-cell>
            <table:table-cell table:style-name="表格1.A1" office:value-type="string">
              <text:p text:style-name="P1"><text:span text:style-name="T4">是否已獲其他補助</text:span></text:p>
            </table:table-cell>
            <table:table-cell table:style-name="表格1.A1" office:value-type="string">
              <text:p text:style-name="P1"><text:span text:style-name="T4">需求(請詳述捐助金額估算方式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5">1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><text:bookmark text:name="_GoBack"/></text:p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5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</table:table>
      <text:p text:style-name="P5"><text:span text:style-name="T6">表格可自行延伸</text:span></text:p>
      <text:p text:style-name="P4"><text:span text:style-name="T7">承辦人簽章： <text:s text:c="20"/>單位主管簽章： <text:s text:c="19"/>校長簽章：</text:span></text:p>
      <text:p text:style-name="P4"><draw:custom-shape text:anchor-type="paragraph" draw:z-index="0" draw:name="文字方塊 2" draw:style-name="gr1" draw:text-style-name="P12" svg:width="6.732cm" svg:height="5.28cm" svg:x="18.415cm" svg:y="0.549cm"><text:p text:style-name="Frame_20_contents"/><text:p text:style-name="Frame_20_contents"/><text:p text:style-name="P11"><text:span text:style-name="T10">請蓋學校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承辦人姓名： <text:s text:c="24"/>聯繫電話：</text:span></text:p>
      <text:p text:style-name="P6"><text:span text:style-name="T7">承辦人電子郵件：<text:tab/> <text:s/></text:span></text:p>
      <text:p text:style-name="P4"><text:span text:style-name="T7">學校地址：</text:span></text:p>
      <text:p text:style-name="P4"><text:span text:style-name="T7">學校專戶全名</text:span><text:span text:style-name="T9">(</text:span><text:span text:style-name="T6">需與貴校專戶完全相符、一字不漏</text:span><text:span text:style-name="T9">)</text:span><text:span text:style-name="T7">：</text:span></text:p>
      <text:p text:style-name="P4"><text:span text:style-name="T7">學校專戶帳號：</text:span><text:span text:style-name="T8">銀行名稱及代號</text:span><text:span text:style-name="T7"> <text:s text:c="20"/>帳號</text:span></text:p>
      <text:p text:style-name="P4"><text:span text:style-name="T7">學校統一編號：</text:span></text:p>
      <text:p text:style-name="P4"><text:span text:style-name="T9">備註：</text:span></text:p>
      <text:list xml:id="list3063350616" text:style-name="WWNum1">
        <text:list-item>
          <text:p text:style-name="P10"><text:span text:style-name="T9">本表格可以延伸使用。填寫及核章後，</text:span><text:a xlink:type="simple" xlink:href="mailto:電子檔(word檔)請先寄至Greg_Lin@amtouch.com.tw" text:style-name="ListLabel_20_1" text:visited-style-name="ListLabel_20_1"><text:span text:style-name="Internet_20_link"><text:span text:style-name="T9">電子檔(word檔)請先寄至Greg­_Lin@amtouch.com.tw</text:span></text:span></text:a><text:span text:style-name="T9"> <text:s/>(聯絡人：林恩霖先生，連絡電話：02-24302666分機8609)，紙本(正本)請寄至基隆市安樂區武訓街84號(信封請註記申請清寒學生助學金)。</text:span></text:p>
        </text:list-item>
        <text:list-item>
          <text:p text:style-name="P10"><text:span text:style-name="T9">本捐助包含經濟遭遇困境之學童在學期間(申請後6個月內)無法負擔之學費、雜費、交通費、參與校方舉辦之活動所需費用、生活必需用品及協助醫療費用等等，以協助學童安心就學。</text:span></text:p>
        </text:list-item>
        <text:list-item>
          <text:p text:style-name="P10"><text:span text:style-name="T9">本捐助款項將匯入學校專戶中，須專款專用、協助支付核定之學童費用，不得直接給予現金、匯入學生帳戶或轉為其他用途使用。</text:span></text:p>
        </text:list-item>
        <text:list-item>
          <text:p text:style-name="P10"><text:span text:style-name="T9">核定匯款後校方須開立收據(捐贈者名稱：創為精密材料股份有限公司，統一編號：70515157)及核章後之印領清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16%" draw:distance="23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_Lin 林恩霖</meta:initial-creator>
    <dc:creator>Greg_Lin 林恩霖</dc:creator>
    <meta:editing-cycles>4</meta:editing-cycles>
    <meta:creation-date>2017-08-17T03:35:00</meta:creation-date>
    <dc:date>2018-06-06T07:01:00</dc:date>
    <meta:editing-duration>PT5M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24" meta:word-count="476" meta:character-count="641" meta:non-whitespace-character-count="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